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kázání_20_00">
      <style:paragraph-properties fo:margin-left="0cm" fo:margin-right="0cm" fo:line-height="150%" fo:text-indent="0cm" style:auto-text-indent="false"/>
    </style:style>
    <style:style style:name="P2" style:family="paragraph" style:parent-style-name="Text_20_body">
      <style:paragraph-properties fo:line-height="150%"/>
    </style:style>
    <style:style style:name="P3" style:family="paragraph" style:parent-style-name="Text_20_body">
      <style:paragraph-properties fo:line-height="150%"/>
      <style:text-properties style:font-name="Courier New" fo:font-size="11pt" style:font-size-asian="11pt" style:font-name-complex="Courier New1" style:font-size-complex="11pt"/>
    </style:style>
    <style:style style:name="P4" style:family="paragraph" style:parent-style-name="Text_20_body">
      <style:paragraph-properties fo:line-height="150%"/>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8" style:family="paragraph" style:parent-style-name="Standard">
      <style:paragraph-properties style:line-height-at-least="0.176cm" fo:text-align="justify" style:justify-single-word="false"/>
      <style:text-properties style:font-name="Courier New" fo:font-size="11pt" style:text-underline-style="none"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11" style:family="paragraph" style:parent-style-name="Standard">
      <style:paragraph-properties style:line-height-at-least="0.176cm" fo:text-align="justify" style:justify-single-word="false"/>
    </style:style>
    <style:style style:name="P12" style:family="paragraph" style:parent-style-name="Standard">
      <style:text-properties fo:color="#00000a" style:font-name="Courier New" fo:font-size="11pt" fo:language="cs" fo:country="CZ" style:text-underline-style="none" style:font-name-asian="Times New Roman1" style:font-size-asian="11pt" style:language-asian="cs" style:country-asian="CZ" style:font-name-complex="Courier New1" style:font-size-complex="12pt" style:language-complex="ar" style:country-complex="SA"/>
    </style:style>
    <style:style style:name="P13"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4"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P15"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P16" style:family="paragraph" style:parent-style-name="Standard">
      <style:paragraph-properties fo:line-height="150%" fo:text-align="justify" style:justify-single-word="false"/>
      <style:text-properties fo:color="#00000a" style:font-name="Courier New" fo:font-size="11pt" fo:language="cs" fo:country="CZ" fo:font-style="normal" style:text-underline-style="solid" style:text-underline-width="auto" style:text-underline-color="font-color"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P17" style:family="paragraph" style:parent-style-name="Standard">
      <style:paragraph-properties fo:line-height="150%" fo:text-align="justify" style:justify-single-word="false"/>
      <style:text-properties fo:color="#00000a" style:font-name="Courier New" fo:font-size="12pt" fo:language="cs" fo:country="CZ" style:font-name-asian="Lucida Sans Unicode" style:font-size-asian="12pt" style:language-asian="zxx" style:country-asian="none" style:font-name-complex="Tahoma" style:font-size-complex="12pt" style:language-complex="zxx" style:country-complex="none"/>
    </style:style>
    <style:style style:name="P18" style:family="paragraph" style:parent-style-name="Standard" style:master-page-name="Standard">
      <style:paragraph-properties fo:line-height="150%" fo:text-align="end" style:justify-single-word="false" style:page-number="auto"/>
    </style:style>
    <style:style style:name="P19" style:family="paragraph" style:parent-style-name="introit_20_00">
      <style:text-properties fo:color="#00000a" style:font-name="Courier New" fo:font-size="11pt" fo:language="cs" fo:country="CZ" style:font-name-asian="Times New Roman1" style:font-size-asian="11pt" style:language-asian="cs" style:country-asian="CZ" style:font-name-complex="Courier New1" style:font-size-complex="12pt" style:language-complex="ar" style:country-complex="SA"/>
    </style:style>
    <style:style style:name="P20"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6"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7" style:family="text">
      <style:text-properties fo:color="#00000a" style:font-name="Courier New" fo:font-size="11pt" fo:language="cs" fo:country="CZ" style:text-underline-style="none" style:font-name-asian="Times New Roman1" style:font-size-asian="11pt" style:language-asian="cs" style:country-asian="CZ" style:font-name-complex="Courier New1" style:font-size-complex="12pt" style:language-complex="ar" style:country-complex="SA"/>
    </style:style>
    <style:style style:name="T8"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T9"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cs" style:country-asian="CZ" style:font-name-complex="Courier New1" style:font-size-complex="10pt" style:language-complex="ar" style:country-complex="SA"/>
    </style:style>
    <style:style style:name="T11"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cs" style:country-asian="CZ" style:font-name-complex="Courier New1" style:font-size-complex="12pt" style:language-complex="ar" style:country-complex="SA"/>
    </style:style>
    <style:style style:name="T12"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T13"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style:font-name-asian="Times New Roman1" style:font-size-asian="11pt" style:language-asian="cs" style:country-asian="CZ" style:font-name-complex="Courier New1" style:font-size-complex="10pt" style:language-complex="ar" style:country-complex="SA"/>
    </style:style>
    <style:style style:name="T15" style:family="text">
      <style:text-properties fo:color="#00000a" style:font-name="Courier New" fo:font-size="11pt" fo:language="cs" fo:country="CZ" style:font-name-asian="Times New Roman1" style:font-size-asian="11pt" style:language-asian="cs" style:country-asian="CZ" style:font-name-complex="Courier New1" style:font-size-complex="11pt" style:language-complex="ar" style:country-complex="SA"/>
    </style:style>
    <style:style style:name="T16" style:family="text">
      <style:text-properties fo:color="#00000a" style:font-name="Courier New" fo:font-size="11pt" fo:language="cs" fo:country="CZ" style:font-name-asian="Times New Roman1" style:font-size-asian="11pt" style:language-asian="cs" style:country-asian="CZ" style:font-name-complex="Courier New1" style:font-size-complex="12pt" style:language-complex="ar" style:country-complex="SA"/>
    </style:style>
    <style:style style:name="T17" style:family="text">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T18"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font-name-asian="Courier New1" style:font-size-asian="11pt" style:language-asian="zxx" style:country-asian="none" style:font-name-complex="Courier New1" style:font-size-complex="12pt" style:language-complex="zxx" style:country-complex="none"/>
    </style:style>
    <style:style style:name="T20"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21"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2" style:family="text">
      <style:text-properties fo:color="#00000a" style:font-name="Courier New" fo:font-size="11pt" fo:language="cs" fo:country="CZ" fo:font-style="normal" style:text-underline-style="solid" style:text-underline-width="auto" style:text-underline-color="font-color"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3" style:family="text">
      <style:text-properties fo:color="#00000a" style:font-name="Courier New" fo:font-size="8pt" fo:language="cs" fo:country="CZ" style:font-name-asian="Lucida Sans Unicode" style:font-size-asian="8pt" style:language-asian="zxx" style:country-asian="none" style:font-name-complex="Courier New1" style:font-size-complex="12pt" style:language-complex="zxx" style:country-complex="none"/>
    </style:style>
    <style:style style:name="T24"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21.4.2019</text:span></text:p>
      <text:p text:style-name="P6"><text:span text:style-name="T3">Pozdrav:</text:span><text:span text:style-name="T4"> </text:span><text:span text:style-name="T5">Milé sestry a milí bratři, milé děti, sešli jsme se dnes k bohoslužbě v neděli Vzkříšení a já vás zdravím ujištěním, že milost našeho Pána Ježíše Krista, láska Boží a přítomnost Ducha svatého je se všemi vámi. <text:s text:c="51"/></text:span></text:p>
      <text:p text:style-name="P6"><text:span text:style-name="T3">Introit:</text:span><text:span text:style-name="T4"> Avšak Kristus byl vzkříšen jako první z těch, kdo zesnuli. A jako vešla do světa smrt skrze člověka, tak i zmrtvýchvstání: jako v Adamovi všichni umírají, tak v Kristu všichni dojdou života. <text:s/>1K 15,20-22</text:span></text:p>
      <text:p text:style-name="P7"/>
      <text:p text:style-name="P6"><text:span text:style-name="T3">Píseň:</text:span><text:span text:style-name="T4"> 347</text:span></text:p>
      <text:p text:style-name="P6"><text:span text:style-name="T3">Modlitba:</text:span><text:span text:style-name="T4"> Pane, dnes jsme plní radosti, protože dnes je Hod velikonoční, svátek plný naděje pro naše blízké, pro celý Tvůj lid a Tvé stvoření. Uvědomujeme si dobře zmatenost světa, ve kterém žijeme a trápí nás to, protože sami často pochybujeme a váháme nad tím, co má vlastně smysl, co je naším úkolem.</text:span></text:p>
      <text:p text:style-name="P6"><text:span text:style-name="T4">Ty přicházíš do našich pochybností, vstupuješ do nich příběhem Ježíše z Nazareta s jeho zvěstí o službě a odpuštění. A především se svědectvím, že hodnoty, které přinesl, mají budoucnost přes všechnu lidskou slabost a zlobu. </text:span></text:p>
      <text:p text:style-name="P6"><text:span text:style-name="T4">Dnes Ti za to všechno chceme poděkovat, chválit Tě a radovat se ze zvěsti o vzkříšení. Chceme Tě prosit, aby tu chválu a díky uslyšeli všichni, kteří přestali věřit, že Tvé stvoření má budoucnost. Z Tvé milosti. V Tvé náruči. <text:s text:c="60"/>Amen.</text:span></text:p>
      <text:p text:style-name="P7"/>
      <text:p text:style-name="P6"><text:span text:style-name="T3">Slovo dětem:</text:span><text:span text:style-name="T4"> </text:span></text:p>
      <text:p text:style-name="P6"><text:span text:style-name="T3">Píseň ze Svítá:</text:span><text:span text:style-name="T4"> S324 Šly zrána ke hrobu</text:span></text:p>
      <text:p text:style-name="P9"/>
      <text:p text:style-name="P6"><text:span text:style-name="T3">Čtení:</text:span><text:span text:style-name="T1"> Gn 2,7-15</text:span></text:p>
      <text:p text:style-name="P6"><text:span text:style-name="T3">Píseň:</text:span><text:span text:style-name="T4"> </text:span><text:span text:style-name="T1">314</text:span></text:p>
      <text:p text:style-name="P6"><text:span text:style-name="T3">Text:</text:span><text:span text:style-name="T4"> 1K 15,42-45</text:span></text:p>
      <text:p text:style-name="P6"><text:span text:style-name="T4">Haleluja. Toto je den, který učinil Hospodin, jásejme a radujme se z něho. Haleluja. <text:s text:c="48"/>Ž 118,24</text:span></text:p>
      <text:p text:style-name="P9"/>
      <text:p text:style-name="P6"><text:span text:style-name="T4">Příběh, podobenství z knihy Genesis před námi otevírá otázku, k čemu tu vlastně jsme. Dostala se mi do ruky útlá knížečka od Mathiase Junga „Malý princ v nás“ o díle Antoina Saint Exuperyho. Jung cituje z Exuperyho dopisu z r. 1943: „Dnes je v nebezpečí úcta k člověku, tato podmínka </text:span><text:soft-page-break/><text:span text:style-name="T4">našeho vývoje. Rozpad moderního světa nás uvrhl do temnot. Problémy již spolu nesouvisejí a řešení si odporují. Pravda včerejška je mrtva, a ta zítřejší se musí teprve zrodit. Dnes nevidíme žádnou uznávanou syntézu a každý z nás má ve svých rukou jen kousíček pravdy. A zatímco se takto přeme o metody, vyvstává nebezpečí zapomnění toho, že jsme na cestě za společným cílem.“ Trpké konstatování uprostřed světové války. Kdyby se nás ale náhodou zmocnilo pokušení zhodnotit vše tak, že se člověk nějak pokazil odklonem od starých hodnot, že by řešením bylo se prostě obrátit a vrátit se, tak by bylo užitečné si přečíst pohled Gottholda Lessinga na svářící se teologické apologety v 18. století. Přirovnává je k obyvatelům zvláštního, ale útulného paláce, kteří mají různé plány domu, údajně všecky od prvního stavitele, jímž však nerozumějí a stále se přou, který z nich je ten pravý. V okamžiku, kdy stráže obyvatele probudili s výkřikem „Oheň!“, začnou všichni pobíhat a shánět své plány, aby mohli následně jeden druhého přesvědčovat o tom, kde by se nejspíše mělo hasit. A nehasí nikdo... Tento přes 200 let starý text nás velice důrazně vrací do reality lidského sebepochopení a představy o tom, k čemu tu jsme vlastně na světě určeni. </text:span></text:p>
      <text:p text:style-name="P6"><text:span text:style-name="T4">Zdá se, že tedy člověk má tendenci ztrácet se sám sobě, že má následně tendenci ztrácet toho druhého. Nebo – ono to vlastně je i obráceně – tím, že ztrácíme druhého člověka, ztrácíme sebe. Je z tohoto labyrintu, ve kterém bloudíme, cesta ven?</text:span></text:p>
      <text:p text:style-name="P6"><text:span text:style-name="T4">Jeden z obrazů apoštola Pavla jsme měli před sebou při bohoslužbách na Velký pátek – obraz oběti smíření. Dnes se před námi otevře obraz jiný. Jeden z nejznámějších biblických příběhů <text:s/>nám vypráví, že Bůh stvořil člověka. Jsme na začátku. Všechno je před námi, otevírají se všechny vztahy. Bůh tvoří člověka. Bratr profesor Heller ve svém rozboru upozorňuje na význam slova „vytvořil“. Upozorňuje na to, že daný překlad úplně nevystihuje to, o čem vlastně biblický text mluví. Lépe to vystihuje obrat, že Bůh „zformoval“ člověka. Dal mu tvar. První, co nás napadne je, že to je samozřejmé, člověk dostal přece tělo. Ale Písmu jde o víc. U proroka Zacharjáše například čteme, že Hospodin zformoval ducha.</text:span></text:p>
      <text:p text:style-name="P6"><text:span text:style-name="T4">A to už si uvědomujeme, že tu nejde pouze o to, že Hospodin kdysi zformoval tělesné schránky Adama a Evy, ale že formoval a stále formuje člověka. Lidství. Tím, že nám dává smysl, určení života. To, o čem mluví náš text je naprosto zřetelné – náš život je určen vztahem k Bohu. Protože to On nás zformoval a formuje, to On nám vdechl „dýchání“, život.</text:span></text:p>
      <text:p text:style-name="P6"><text:soft-page-break/><text:span text:style-name="T4">Co bylo a je oním smyslem, určením života? „A Hospodin Bůh vysadil zahradu v Edenu na východě a postavil tam člověka, kterého vytvořil. ... Hospodin Bůh postavil člověka do zahrady v Edenu, aby ji obdělával a střežil.“ Člověk dostal a dostává pověření – s jediným omezením – nejíst ze stromu poznání dobrého a zlého. Člověk na sebe nesmí brát úlohu rozhodování o určení svého života. Ono základní formování. Má se starat o to, co zasadil Hospodin. O stvoření, jeden o druhého. </text:span></text:p>
      <text:p text:style-name="P6"><text:span text:style-name="T4">Jestliže se rozhodne určit si život sám, jestliže překlopí svoje soustředění na sebe, ztratí sebe i všechno ostatní. Ztratí základní jistoty, které mu byly darovány. V okamžiku, kdy si pro sebe začneme nárokovat neohraničenost našich možností a práv, najednou zjistíme svoji ohraničenost, slabost, hřích. Místo zahrady v Edenu, kterou chrání Hospodin, jsou tu najednou města, kde člověk ve strachu staví hradby, aby se chránil a vymezil se vůči druhým, snaží se najít svoje určení a zajistit je a znovu a znovu tak dochází k tomu, že zjišťuje, že na to lidské síly nestačí.</text:span></text:p>
      <text:p text:style-name="P6"><text:span text:style-name="T4">To měl Pavel před očima, když promýšlel svoji adamovskou christologii, svoje přemýšlení o Kristu jako o novém Adamovi. Měl před očima zásadní otázku: „Může člověk znovu najít své určení? Může člověk znovu najít sám sebe? Můžeme znovu najít cestu, kterou pro nás Pán Bůh připravil?“ Nebo musíme zůstat uprostřed zmateného hledání naplněného konkurenčními plány a hašteření a nenávisti, jak o tom mluvili Exupery, Lessing a další a další?</text:span></text:p>
      <text:p text:style-name="P6"><text:span text:style-name="T4">Pavel hluboce věří, že tato možnost tu je, že skepse je omylem, dokonce hříchem. Je tu možnost skrze Ježíše Krista, který je oním Duchem oživujícím. Pavel v tomto obraze jde ještě dál. V Kristu vlastně můžeme zavřít dveře za vším, čemu jsme propadli. Za všemi těmi marnými ambicemi, za všemi mindráky, které nás ženou do nesmyslných projektů. On nám dal tuto možnost svojí smrtí. A v jeho vzkříšení je před námi nový začátek, založený na nových základech. Nebo, chcete-li, na staronových.</text:span></text:p>
      <text:p text:style-name="P6"><text:span text:style-name="T4">Znovu se před námi otevírá určení člověka, znovu slyšíme upozornění - „nemůžete to být vy sami, kdo budete rozhodovat o tom, co má budoucnost a co ne. Na to prostě lidský rozum nestačí.“ Naše budoucnost může existovat jen ve spojení s novým Adamem. S Kristem. Se Vzkříšeným.</text:span></text:p>
      <text:p text:style-name="P6"><text:span text:style-name="T4">To je Pavlovo svědectví Neděle vzkříšení. Zásadní svědectví o naději. A přece je potřeba ještě něco dodat. Toto spojení života s Kristem není pouhý citový vznět. Neděle vzkříšení nefunguje jako droga. Musíme si </text:span><text:soft-page-break/><text:span text:style-name="T4">znovu a znovu připomínat, kdo byl vzkříšen, jaký život se před námi v novém Adamovi otevírá. Co přináší ono obdělávání a střežení zahrady v Edenu, nabídka a zákony života v Božím království, které Ježíš z Nazareta zvěstoval a přinesl. Apoštol Pavel ve svých dopisech nekončí ujištěním o novém životě, ale začíná jím. Upozorňuje, odkud a s čí pomocí stavět.</text:span></text:p>
      <text:p text:style-name="P6"><text:span text:style-name="T4">Máme před sebou úkol. Nesnadný úkol naplnit určení, poslání, které jsme dostali od Hospodina. V tomto úkolu se máme orientovat podle Krista, Vzkříšeného, podle toho, co přinesl. Máme studovat život Ježíše z Nazareta, to, co přinesl, Boží království s jeho hodnotami. Máme se ptát a hledat, máme prosit o pomoc a děkovat. </text:span></text:p>
      <text:p text:style-name="P6"><text:span text:style-name="T4">A dnešní neděle je o tom, že takový život, který se před námi otevírá, má naději. A proto můžeme děkovat. Máme za co. <text:s text:c="24"/>Amen.</text:span></text:p>
      <text:p text:style-name="P8"/>
      <text:p text:style-name="P11"><text:span text:style-name="T6"><text:s/></text:span></text:p>
      <text:p text:style-name="P6"><text:span text:style-name="T3">Píseň:</text:span><text:span text:style-name="T4"> 350</text:span></text:p>
      <text:p text:style-name="P9"/>
      <text:p text:style-name="P1"><text:span text:style-name="T10">Vyznání vin:</text:span><text:span text:style-name="T14"> </text:span><text:span text:style-name="T15">Děkujeme, Pane, za naději, kterou smíme mít v Kristově vzkříšení.</text:span></text:p>
      <text:p text:style-name="P5"><text:span text:style-name="T2">Děkujeme za jistotu, že nic těžkého v tomto životě, ba ani hřích, ani smrt nemají poslední slovo.</text:span></text:p>
      <text:p text:style-name="P5"><text:span text:style-name="T2"> </text:span></text:p>
      <text:p text:style-name="P5"><text:span text:style-name="T2">Pane, ty víš, jak často se nám tato naděje ztrácí, jak často se bojíme budoucnosti.</text:span></text:p>
      <text:p text:style-name="P5"><text:span text:style-name="T2">Zapadáme do starostí všedních dnů.</text:span></text:p>
      <text:p text:style-name="P5"><text:span text:style-name="T2">Přepadá nás nejistota a strach.</text:span></text:p>
      <text:p text:style-name="P5"><text:span text:style-name="T2">Propadáme beznaději a pak hledáme chyby na všech a na všem okolo.</text:span></text:p>
      <text:p text:style-name="P5"><text:span text:style-name="T2">To vše na nás leží jako balvan.</text:span></text:p>
      <text:p text:style-name="P5"><text:span text:style-name="T2">Kdo tak se mnou chcete vyznat, přidej se slovem: Vyznávám.</text:span></text:p>
      <text:p text:style-name="P5"><text:span text:style-name="T2"> </text:span></text:p>
      <text:p text:style-name="P5"><text:span text:style-name="T2">Prosíme, Hospodine, přijmi nás takové, jací jsme.</text:span></text:p>
      <text:p text:style-name="P5"><text:span text:style-name="T2">Slituj se nad námi.</text:span></text:p>
      <text:p text:style-name="P5"><text:span text:style-name="T2">Odval kameny, které nám stojí v cestě za tebou.</text:span></text:p>
      <text:p text:style-name="P5"><text:span text:style-name="T2">Dej nám vidět světlo, které padá z Kristova vítězství na cestu našich životů.</text:span></text:p>
      <text:p text:style-name="P5"><text:span text:style-name="T2">Dej nám odvahu, abychom byli živí se svým Pánem, abychom se za ním vydali na cestu.</text:span></text:p>
      <text:p text:style-name="P5"><text:span text:style-name="T2">Dopřej nám, abychom u jeho stolu prožili budoucnost jeho království. Amen.</text:span></text:p>
      <text:p text:style-name="P6"><text:soft-page-break/><text:span text:style-name="T11">Slovo milosti:</text:span><text:span text:style-name="T16"> Hospodin ti odpouští všechny nepravosti, ze všech nemocí tě uzdravuje, vykupuje ze zkázy tvůj život, věnčí tě svým milosrdenstvím a slitováním. <text:s text:c="30"/>Ž 103,3n </text:span></text:p>
      <text:p text:style-name="P19"/>
      <text:p text:style-name="P6"><text:span text:style-name="T11">Pozdravení pokoje:</text:span><text:span text:style-name="T16"> Smíme přijmout tuto Boží milost, kterou nás nyní obdarovává a smíme si navzájem podat ruce na znamení odpuštění, bratrství a jednoty Kristova lidu a pozdravit jeden druhého se slovy: Pokoj tobě.</text:span></text:p>
      <text:p text:style-name="P12"/>
      <text:p text:style-name="P6"><text:span text:style-name="T11">Eucharistická modlitba:</text:span><text:span text:style-name="T7"> </text:span></text:p>
      <text:p text:style-name="P2"><text:span text:style-name="T1">V pravdě je důstojné a spravedlivé,</text:span></text:p>
      <text:p text:style-name="P5"><text:span text:style-name="T1">abychom Ti vzdávali díky, Bože svatý,</text:span></text:p>
      <text:p text:style-name="P5"><text:span text:style-name="T1">neboť Ty nás bez ustání voláš</text:span></text:p>
      <text:p text:style-name="P5"><text:span text:style-name="T1">k životu v Tvé spravedlnosti.</text:span></text:p>
      <text:p text:style-name="P5"><text:span text:style-name="T1">Ty, Bože lásky a slitování,</text:span></text:p>
      <text:p text:style-name="P5"><text:span text:style-name="T1">neúnavně nám nabízíš své odpuštění </text:span></text:p>
      <text:p text:style-name="P5"><text:span text:style-name="T1">a zveš hříšného člověka,</text:span></text:p>
      <text:p text:style-name="P5"><text:span text:style-name="T1">aby se úplně odevzdal Tvé dobrotě.</text:span></text:p>
      <text:p text:style-name="P5"><text:span text:style-name="T1">Nevzdáváš se, ačkoliv Tvou smlouvu stále porušujeme;</text:span></text:p>
      <text:p text:style-name="P5"><text:span text:style-name="T1">skrze svého Syna Ježíše, našeho Pána,</text:span></text:p>
      <text:p text:style-name="P5"><text:span text:style-name="T1">jsi mezi lidstvem a sebou vytvořil nový svazek -</text:span></text:p>
      <text:p text:style-name="P5"><text:span text:style-name="T1">tak pevný, aby jej nic nemohlo rozbít.</text:span></text:p>
      <text:p text:style-name="P5"><text:span text:style-name="T1">A nyní, když Tvůj lid</text:span></text:p>
      <text:p text:style-name="P5"><text:span text:style-name="T1">žije v době milosti a smiřování,</text:span></text:p>
      <text:p text:style-name="P5"><text:span text:style-name="T1">dáváš mu v Kristu možnost, </text:span></text:p>
      <text:p text:style-name="P5"><text:span text:style-name="T1">aby znovu ožil, když se obrátí k Tobě,</text:span></text:p>
      <text:p text:style-name="P5"><text:span text:style-name="T1">a aby sloužil všem,</text:span></text:p>
      <text:p text:style-name="P5"><text:span text:style-name="T1">když se plně oddá svatému Duchu. </text:span></text:p>
      <text:p text:style-name="P5"><text:span text:style-name="T1">Plni obdivu a vděčnosti</text:span></text:p>
      <text:p text:style-name="P5"><text:span text:style-name="T1">se proto chceme připojit</text:span></text:p>
      <text:p text:style-name="P5"><text:span text:style-name="T1">k nesčetným hlasům v nebi,</text:span></text:p>
      <text:p text:style-name="P5"><text:span text:style-name="T1">abychom vyjádřili Tvou lásku</text:span></text:p>
      <text:p text:style-name="P5"><text:span text:style-name="T1">a svou radost ze spásy v Kristu,</text:span></text:p>
      <text:p text:style-name="P5"><text:span text:style-name="T1">a voláme:</text:span></text:p>
      <text:p text:style-name="P6"><text:span text:style-name="T1">Svatý, svatý, svatý jsi, Hospodine zástupů, plná jsou nebesa i země Tvé slávy. Požehnaný, kerý přicházíš ve jménu Páně. Hosana na výsostech.</text:span></text:p>
      <text:p text:style-name="P10"/>
      <text:p text:style-name="P10"/>
      <text:p text:style-name="P6"><text:soft-page-break/><text:span text:style-name="T17">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6"><text:span text:style-name="T19"><text:s text:c="50"/></text:span><text:span text:style-name="T17">(1K 11,23-26)</text:span></text:p>
      <text:p text:style-name="P3"/>
      <text:p text:style-name="P6"><text:span text:style-name="T12">Apoštolské vyznání:</text:span><text:span text:style-name="T17"> </text:span><text:span text:style-name="T8">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4"/>
      <text:p text:style-name="P6"><text:span text:style-name="T17"><text:tab/></text:span><text:span text:style-name="T23">Sbor:</text:span><text:span text:style-name="T17">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6"><text:span text:style-name="T17"><text:tab/><text:tab/><text:tab/><text:tab/><text:tab/><text:tab/><text:tab/><text:tab/>Amen.</text:span></text:p>
      <text:p text:style-name="P17"/>
      <text:p text:style-name="P6"><text:span text:style-name="T12">Píseň:</text:span><text:span text:style-name="T17"> Při vysluhování svaté večeře Páně Budeme společně zpívat <text:tab/>píseň <text:s/></text:span></text:p>
      <text:p text:style-name="P6"><text:span text:style-name="T17"><text:tab/>397</text:span></text:p>
      <text:p text:style-name="P6"><text:span text:style-name="T17"><text:tab/>308 Jezu Kriste, štědrý kněže<text:tab/><text:tab/></text:span></text:p>
      <text:p text:style-name="P15"/>
      <text:p text:style-name="P6"><text:span text:style-name="T12">Pozvání:</text:span><text:span text:style-name="T17"> Bože, Duchu svatý, v srdcích nám potvrzuješ svědectví proroků i apoštolů, že jsou pravdivá. Vléváš nám odvahu uvěřit Kristově lásce, že on s námi je a zůstává po všechny dny, nezavrhuje nás, ale zve k sobě, přijímá nás spolu s našimi bližními a tvoří z nás společenství svých učedníků, abychom se od něho naučili spolu žít v bratrské lásce. Prosíme, požehnej tento velikonoční hod, abychom tu okusili, že sám Kristus je naším hostitelem, radovali se z toho a přijali od něho novou sílu na cestu za ním. Amen. <text:s/></text:span></text:p>
      <text:p text:style-name="P6"><text:soft-page-break/><text:span text:style-name="T17">A tak již usmířeni s Kristem i bližními přistupujme v radosti ke stolu Páně.</text:span></text:p>
      <text:p text:style-name="P14"/>
      <text:p text:style-name="P14"/>
      <text:p text:style-name="P6"><text:span text:style-name="T12">Přijímání:</text:span><text:span text:style-name="T17"> Společenství těla Kristova.</text:span></text:p>
      <text:p text:style-name="P6"><text:span text:style-name="T17"><text:tab/><text:tab/> Společenství krve Kristovy.</text:span></text:p>
      <text:p text:style-name="P6"><text:span text:style-name="T17">Ale Bůh, bohatý v milosrdenství, z velké lásky, již si nás zamiloval, probudil nás k životu spolu s Kristem, když jsme byli mrtví pro své hříchy. Milostí jste spaseni!</text:span></text:p>
      <text:p text:style-name="P6"><text:span text:style-name="T17">Neboj se. Já jsme první i poslední, ten živý; byl jsem mrtev - a hle, živ jsem na věky věků. Mám klíče od smrti i hrobu. </text:span></text:p>
      <text:p text:style-name="P14"/>
      <text:p text:style-name="P6"><text:span text:style-name="T17">Veleben buď Bůh a Otec Pána našeho Ježíše Krista, neboť nám ze svého velikého milosrdenství dal vzkříšením Ježíše Krista nově se narodit k Živé naději. Dědictví nehynoucí, neposkvrněné a nevadnoucí je připraveno pro vás v nebesích a Boží moc vás skrze víru střeží ke spasení, které bude odhaleno v posledním čase. Jděte v pokoji.</text:span></text:p>
      <text:p text:style-name="P14"/>
      <text:p text:style-name="P6"><text:span text:style-name="T12">Píseň:</text:span><text:span text:style-name="T17"> <text:s/>667</text:span></text:p>
      <text:p text:style-name="P14"/>
      <text:p text:style-name="P6"><text:span text:style-name="T12">Ohlášky:</text:span></text:p>
      <text:p text:style-name="P14"/>
      <text:p text:style-name="P6"><text:span text:style-name="T12">Přímluvná modlitba:</text:span><text:span text:style-name="T17"> <text:s/></text:span><text:span text:style-name="T18">Pane Bože, chceme Ti poděkovat – za to, že jsme směli být společně u Tvého stolu, že jsme si směli uvědomit sílu Tvého odpuštění a Tvé naděje. Uvědomit si, že navzdory všemu, navzdory tomu, že znovu a znovu musíme vyznávat, že neumíme žít, že nám dělá problémy si uvědomit, co je v životě podstatné a na čem se nedá stavět, Ty vstupuješ do života tohoto světa. A učíš nás podávat to zásadní svědectví, které lidé tak potřebují slyšet. <text:s/>A tak Ti znovu chceme děkovat a chválit Tě, chceme Ti odevzdat jeden druhého i lidi kolem nás a poprosit Tě, <text:s/>abys nám nepřestával ukazovat určení našeho života, abys nám nepřestával připomínat příběh Ježíše z Nazareta, jeho nové lidství, které právě dnes nabízíš i nám. </text:span></text:p>
      <text:p text:style-name="P6"><text:span text:style-name="T1">Prosíme Tě za manželství. Za tento základní lidský vztah. Radujeme se z rodin, kde si manželé i děti rozumějí a prosíme za rodiny, kde jen těžko nachází cestu k sobě.</text:span></text:p>
      <text:p text:style-name="P6"><text:span text:style-name="T1">Prosíme Tě za staré lidi, kterým se v bolesti ztrácí smysl nového dne a </text:span><text:soft-page-break/><text:span text:style-name="T1">my nevíme, jak jim pomoci, jak je povzbudit. Za ty Tě, Pane, prosíme.</text:span></text:p>
      <text:p text:style-name="P6"><text:span text:style-name="T1">Prosíme Tě za mladé lidi, za lidi hledající, kteří tento smysl života nemohou najít a sklouzávají do skepse a cynismu. Za ty Tě, Pane, prosíme.</text:span></text:p>
      <text:p text:style-name="P6"><text:span text:style-name="T1">Prosíme za politiky, jejichž práci nevěříme a přitom si uvědomujeme, že je nesmírně nutná a vyžaduje sílu a vytrvalost, kterou můžeš dát pouze Ty. Za ty Tě, Pane, prosíme.</text:span></text:p>
      <text:p text:style-name="P6"><text:span text:style-name="T1">Prosíme za situaci na Blízkém východě, v Afgánistánu, v Africe, ve které se nevyznáme a která nás trápí. Za to Tě, Pane, prosíme.</text:span></text:p>
      <text:p text:style-name="P6"><text:span text:style-name="T1">Prosíme za Tvoji církev, která tak volá po poslušnosti Tvému Slovu a přitom sama selhává a je špatným svědkem o Tvé milosti a o Tvém soudu. Za ni Tě, Pane, prosíme. </text:span></text:p>
      <text:p text:style-name="P6"><text:span text:style-name="T1">Voláme k Tobě nyní každý svoje tiché prosby. </text:span></text:p>
      <text:p text:style-name="P6"><text:span text:style-name="T1">Vyslyš nás, prosíme, když se na Tebe obracíme spolu se všemi křesťany na celém světě: </text:span></text:p>
      <text:p text:style-name="P6"><text:span text:style-name="T19">„</text:span><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
      <text:p text:style-name="P6"><text:span text:style-name="T13">Poslání:</text:span><text:span text:style-name="T5"> <text:s/></text:span><text:span text:style-name="T9">Ať vaše radost, vaše dílo i vaše slova vypráví o vaší naději a jsou zaslíbením toho, co přichází od Boha.</text:span></text:p>
      <text:p text:style-name="P13"/>
      <text:p text:style-name="P6"><text:span text:style-name="T12">Požehnání:</text:span><text:span text:style-name="T17"> <text:s/></text:span><text:span text:style-name="T5">Zpívejte Hospodinu novou píseň, vždyť před očima všech národů zjevil svou spravedlnost a nezapřel své milosrdenství.</text:span></text:p>
      <text:p text:style-name="P6"><text:span text:style-name="T5">Ať vás jeho milost, láska a pravda provázejí, kamkoli zamíří vaše kroky; Boží pokoj ať prozáří vaše dny a vede vaše cesty. Amen</text:span></text:p>
      <text:p text:style-name="P6"><text:span text:style-name="T20"><text:s text:c="726"/></text:span><text:span text:style-name="T22">Píseň:</text:span><text:span text:style-name="T21"> 346 Buď Tobě sláva </text:span></text:p>
      <text:p text:style-name="P16"/>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Základní_20_text_20_odsazený_20_3" style:display-name="Základní text odsazený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kázání_20_00" style:display-name="kázání 00" style:family="paragraph" style:parent-style-name="Základní_20_text_20_odsazený_20_3" style:default-outline-level="">
      <style:paragraph-properties fo:margin-left="0cm" fo:margin-right="0cm" fo:margin-top="0cm" fo:margin-bottom="0cm" loext:contextual-spacing="false" fo:text-align="justify" style:justify-single-word="false" fo:text-indent="0.751cm" style:auto-text-indent="false"/>
      <style:text-properties fo:font-size="16pt" style:font-size-asian="16pt" style:font-size-complex="10pt"/>
    </style:style>
    <style:style style:name="Základní_20_text_20_2" style:display-name="Základní text 2" style:family="paragraph" style:parent-style-name="Standard" style:default-outline-level="">
      <style:paragraph-properties fo:margin-top="0cm" fo:margin-bottom="0.212cm" loext:contextual-spacing="false" fo:line-height="200%"/>
    </style:style>
    <style:style style:name="introit_20_00" style:display-name="introit 00" style:family="paragraph" style:parent-style-name="Základní_20_text_20_2" style:next-style-name="Standard" style:default-outline-level="">
      <style:paragraph-properties fo:margin-top="0cm" fo:margin-bottom="0cm" loext:contextual-spacing="false" fo:line-height="150%" fo:text-align="justify" style:justify-single-word="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30T21:13:52</meta:creation-date>
    <meta:initial-creator>Jiří Ort</meta:initial-creator>
    <dc:language>cs-CZ</dc:language>
    <meta:print-date>2010-04-03T21:27:00</meta:print-date>
    <dc:date>2019-04-20T11:34:02</dc:date>
    <meta:editing-cycles>7</meta:editing-cycles>
    <meta:editing-duration>P24DT54M</meta:editing-duration>
    <meta:generator>LibreOffice/5.2.7.2$Linux_X86_64 LibreOffice_project/20m0$Build-2</meta:generator>
    <meta:document-statistic meta:table-count="0" meta:image-count="0" meta:object-count="0" meta:page-count="8" meta:paragraph-count="103" meta:word-count="2516" meta:character-count="15892" meta:non-whitespace-character-count="12409"/>
  </office:meta>
</office:document-meta>
</file>